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innigeslaantje 4A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een boom</text:p>
            <text:p text:style-name="common-al">Locatie: Sinnigeslaantje 4A, 9645 BK  Veendam</text:p>
            <text:p text:style-name="last-al">Datum ontvangst: 6 januari 2019 (zaaknummer 6329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357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Sinnigeslaantje 4A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357</meta:user-defined>
    <meta:user-defined meta:name="OVERHEIDop.GmbID/DC.identifier">gmb-2019-8357</meta:user-defined>
    <meta:user-defined meta:name="OVERHEID.TaxonomieBeleidsagenda/OVERHEID.category">Natuur en milieu | Organisatie en beleid</meta:user-defined>
    <meta:user-defined meta:name="OVERHEIDop.referentienummer">63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BK 4a</meta:user-defined>
    <meta:user-defined meta:name="OVERHEIDop.woonplaats">Veendam</meta:user-defined>
    <meta:user-defined meta:name="OVERHEIDop.straatnaam">Sinnigeslaantj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598 571651</meta:user-defined>
    <meta:user-defined meta:name="OVERHEIDop.versieInformatie"/>
  </office:meta>
</office:document-meta>
</file>