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Kroonsfelderweg 4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Westerkwartier een melding ontvangen voor activiteiten waarvoor geen vergunningplicht geldt op de locatie Kroonsfelderweg 4 in Oldekerk. De melding is geregistreerd onder zaaknummer Z201900677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56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ing buiten inrichtingen Kroonsfelderweg 4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67</meta:user-defined>
    <meta:user-defined meta:name="OVERHEIDop.GmbID/DC.identifier">gmb-2019-83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TD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8227.81 582368.36</meta:user-defined>
    <meta:user-defined meta:name="OVERHEIDop.versieInformatie"/>
  </office:meta>
</office:document-meta>
</file>