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IJNJEWEG TEGENOVER NUMMER 1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de NK autocross op 25 mei 2019 op de locatie Tijnjeweg tegenover nummer 1 in Gersloot.</text:p>
            <text:p text:style-name="tussenkopcur">Ter inzage</text:p>
            <text:p text:style-name="common-al">De aanvraag alsmede de daarbij behorende stukken liggen van 9 april 2019 tot en met 22 april 2019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3566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6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6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TIJNJEWEG TEGENOVER NUMMER 1 GER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566</meta:user-defined>
    <meta:user-defined meta:name="OVERHEIDop.GmbID/DC.identifier">gmb-2019-8356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7EK 1</meta:user-defined>
    <meta:user-defined meta:name="OVERHEIDop.woonplaats">Gersloot</meta:user-defined>
    <meta:user-defined meta:name="OVERHEIDop.straatnaam">Tijnj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471 558421</meta:user-defined>
    <meta:user-defined meta:name="OVERHEIDop.versieInformatie"/>
  </office:meta>
</office:document-meta>
</file>