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orziksestraat 6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egistratienummer 2018037</text:p>
            <text:p text:style-name="common-al">Aangevraagd op 21 oktober 2018</text:p>
            <text:p text:style-name="common-al">Voor het in gebruik te nemen van een gedeelte van een sluifsilo als spoelbassin</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kunt u op afspraak met ingang van 12 april 2019 gedurende twee weken in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356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6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6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Horziksestraat 6 te Sint-Michiel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64</meta:user-defined>
    <meta:user-defined meta:name="OVERHEIDop.GmbID/DC.identifier">gmb-2019-835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TD 6</meta:user-defined>
    <meta:user-defined meta:name="OVERHEIDop.woonplaats">Sint-Michielsgestel</meta:user-defined>
    <meta:user-defined meta:name="OVERHEIDop.straatnaam">Horziksestraat</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2542 408122</meta:user-defined>
    <meta:user-defined meta:name="OVERHEIDop.versieInformatie"/>
  </office:meta>
</office:document-meta>
</file>