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vullen van het perceel met grond, het dempen van een sloot en het graven van een nieuwe sloot achter het perceel, het plaatsen van een dam met duiker (achterzijde perceel), het plaatsen van een hardhouten dam met duiker (voorzijde perceel) en het weghalen van de bestaande dam, Van Klaverweijdeweg 4 te Hoogmade, W2019/008</text:p>
      <text:section text:name="zakelijke-mededeling_id1-3-2" text:style-name="zakelijke-mededeling">
        <text:section text:name="zakelijke-mededeling-tekst_id1-3-2-1" text:style-name="zakelijke-mededeling-tekst">
          <text:section text:name="tekst_id1-3-2-1-1" text:style-name="tekst">
            <text:p text:style-name="common-al">Verzenddatum: 4 april 2019</text:p>
            <text:p text:style-name="common-al">Activiteiten: bouwen, uitweg, aanleg en afwijken van het bestemmingsplan</text:p>
            <text:p text:style-name="common-al">Procedure afwijken: art. 2.12-1a 1º Wabo (Binn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6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6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vullen van het perceel met grond, het dempen van een sloot en het graven van een nieuwe sloot achter het perceel, het plaatsen van een dam met duiker (achterzijde perceel), het plaatsen van een hardhouten dam met duiker (voorzijde perceel) en het weghalen van de bestaande dam, Van Klaverweijdeweg 4 te Hoogmade, W2019/0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62</meta:user-defined>
    <meta:user-defined meta:name="OVERHEIDop.GmbID/DC.identifier">gmb-2019-835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204 464541</meta:user-defined>
    <meta:user-defined meta:name="OVERHEIDop.versieInformatie"/>
  </office:meta>
</office:document-meta>
</file>