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ctoriastraat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33</text:p>
            <text:p text:style-name="common-al">Verleend op 04 april 2019</text:p>
            <text:p text:style-name="common-al">het plaatsen/vervangen van de erfafscheid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56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6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6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ctoriastraat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61</meta:user-defined>
    <meta:user-defined meta:name="OVERHEIDop.GmbID/DC.identifier">gmb-2019-8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K 17</meta:user-defined>
    <meta:user-defined meta:name="OVERHEIDop.woonplaats">Sint-Michielsgestel</meta:user-defined>
    <meta:user-defined meta:name="OVERHEIDop.straatnaam">Victori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46 405883</meta:user-defined>
    <meta:user-defined meta:name="OVERHEIDop.versieInformatie"/>
  </office:meta>
</office:document-meta>
</file>