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veldje ongenummer Horst (11-04-2019)</text:p>
      <text:section text:name="zakelijke-mededeling_id1-3-2" text:style-name="zakelijke-mededeling">
        <text:section text:name="zakelijke-mededeling-tekst_id1-3-2-1" text:style-name="zakelijke-mededeling-tekst">
          <text:section text:name="tekst_id1-3-2-1-1" text:style-name="tekst">
            <text:p text:style-name="common-al">Vastgesteld bestemmingsplan “Het Veldje ongenummerd, Horst” </text:p>
            <text:p text:style-name="common-al">Burgemeester en wethouders van Horst aan de Maas maken ter voldoening aan het bepaalde in artikel 3.8 en 6.14 Wet ruimtelijke ordening bekend dat het bestemmingsplan “Het Veldje ongenummerd, Horst” (NL.IMRO.1507.HOHETVELDJEONG-BPV1) ter inzage ligt, zoals dit door de gemeenteraad op 2 april 2019 gewijzigd is vastgesteld.</text:p>
            <text:p text:style-name="common-al">
            <text:span text:style-name="nadrukvet">Het plangebied</text:span>
          </text:p>
            <text:p text:style-name="common-al">Het plangebied van het bestemmingsplan “Het Veldje ongenummerd, Horst” betreft een gedeelte van het perceel</text:p>
            <text:p text:style-name="common-al">kadastraal bekend gemeente Horst, sectie R, perceelnummer 317 (voormalige tuin van de woning aan Berkelstraat 7 te Horst).</text:p>
            <text:p text:style-name="common-al">
            <text:span text:style-name="nadrukvet">Aanleiding en doel van het toekomstig bestemmingsplan</text:span>
          </text:p>
            <text:p text:style-name="common-al">Directe aanleiding voor het nieuwe bestemmingsplan is de wens van initiatiefnemers om twee woningen</text:p>
            <text:p text:style-name="common-al">te realiseren op het perceel. Doel van het bestemmingsplan is de bestemming “Wonen” zonder een</text:p>
            <text:p text:style-name="common-al">bouwrecht te wijzigen in de bestemming “Wonen” met een bouwrecht voor twee woningen.</text:p>
            <text:p text:style-name="common-al">
            <text:span text:style-name="nadrukvet">Gewijzigde vaststelling</text:span>
          </text:p>
            <text:p text:style-name="common-al">De wijzigingen die de raad bij vaststelling heeft aangebracht ten opzichte van het ontwerp-bestemmingsplan betreffen:</text:p>
            <text:list text:style-name="id1-3-2-1-1-12">
              <text:list-item text:style-override="id1-3-2-1-1-12-1">
                <text:number>1.</text:number>
                <text:p text:style-name="al">Het Veldje 20 en Berkelstraat 1 zijn aan het plangebied toegevoegd i.v.m. de aankoop van een strook grond van de percelen aan Het Veldje ongenummerd.</text:p>
              </text:list-item>
              <text:list-item text:style-override="id1-3-2-1-1-12-2">
                <text:number>2.</text:number>
                <text:p text:style-name="al">De kavelgrootte van beide kavels is gewijzigd door de verkoop en door kadastrale aanpassingen. </text:p>
                <text:p text:style-name="al">
                <text:span text:style-name="nadrukvet">Ter inzage</text:span>
              </text:p>
                <text:p text:style-name="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al">Wanneer u een toelichting wenst bij de ter inzage liggende stukken, houdt dan rekening met de kantoortijden.</text:p>
                <text:p text:style-name="al"> </text:p>
                <text:p text:style-name="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al"> </text:p>
                <text:p text:style-name="al">
                <text:span text:style-name="nadrukvet">Beroep</text:span>
              </text:p>
                <text:p text:style-name="al">Binnen 6 weken vanaf de dag nadat het besluit ter inzage is gelegd, kan daartegen beroep worden ingesteld bij de Afdeling bestuursrechtspraak van de Raad van State, Postbus 20019, 2500 EA, ’s-Gravenhage (tel.: (070)426 44 26, internet: www.raadvanstate.nl).</text:p>
                <text:p text:style-name="al"> </text:p>
                <text:p text:style-name="al">Deze mogelijkheid staat open voor belanghebbenden: </text:p>
              </text:list-item>
            </text:list>
            <text:list text:style-name="id1-3-2-1-1-13">
              <text:list-item text:style-override="id1-3-2-1-1-13-1">
                <text:number>1.</text:number>
                <text:p text:style-name="al">die zienswijzen hebben ingebracht tegen het ontwerpbesluit;</text:p>
              </text:list-item>
              <text:list-item text:style-override="id1-3-2-1-1-13-2">
                <text:number>2.</text:number>
                <text:p text:style-name="al">die het niet eens zijn met wijzigingen die ten opzichte van het ontwerpbesluit zijn aangebracht;</text:p>
              </text:list-item>
              <text:list-item text:style-override="id1-3-2-1-1-13-3">
                <text:number>3.</text:number>
                <text:p text:style-name="al">die kunnen aantonen dat zij redelijkerwijs niet tot het indienen van zienswijzen in staat zijn geweest. </text:p>
                <text:p text:style-name="al">
                <text:span text:style-name="nadrukvet">Voorlopige voorziening artikel 8.4 Wet ruimtelijke ordening </text:span>
              </text:p>
                <text:p text:style-name="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al"> </text:p>
                <text:p text:style-name="al">
                <text:span text:style-name="nadrukvet">Meer informatie</text:span>
              </text:p>
                <text:p text:style-name="al">Deze informatie is ook terug te vinden op www.horstaandemaas.nl (zie bekendmakingen). Voor meer informatie kunt u ook terecht bij afdeling Team Omgeving, tel. (077)477 97 77. </text:p>
                <text:p text:style-name="al"> </text:p>
                <text:p text:style-name="al">
                <text:span text:style-name="nadrukvet">Email geen rechtsgeldige correspondentie</text:span>
              </text:p>
                <text:p text:style-name="al">Houdt u er rekening mee dat officiële reacties op procedures ondertekend moeten worden en daarom niet per email ingediend kunnen worden.</text:p>
                <text:p text:style-name="al"> </text:p>
                <text:p text:style-name="al">Horst, 11 april 2019</text:p>
              </text:list-item>
            </text:list>
            <text:p text:style-name="common-al">  </text:p>
            <text:p text:style-name="common-al">Burgemeester en wethouders van Horst aan de Maas, </text:p>
            <text:p text:style-name="common-al">drs. R.I.F. Palmen, burgemeester</text:p>
            <text:p text:style-name="common-al">drs. J. van der Noordt MMO<text:span text:style-name="nadrukvet">,</text:span>secretaris</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356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6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6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ldje ongenummer Horst (11-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3560</meta:user-defined>
    <meta:user-defined meta:name="OVERHEIDop.GmbID/DC.identifier">gmb-2019-83560</meta:user-defined>
    <meta:user-defined meta:name="OVERHEID.TaxonomieBeleidsagenda/OVERHEID.category">Ruimte en infrastructuur | Organisatie en beleid</meta:user-defined>
    <meta:user-defined meta:name="OVERHEIDop.Ruimtelijkplan/OVERHEIDop.bekendmakingBetreffendePlan">NL.IMRO.1507.HOHETVELDJEONG-BPV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op.woonplaats">Horst</meta:user-defined>
    <meta:user-defined meta:name="OVERHEIDop.straatnaam">Het Veldje</meta:user-defined>
    <meta:user-defined meta:name="OVERHEIDgvop.Informatietype/DC.type">Plannen | ruimtelijk</meta:user-defined>
    <meta:user-defined meta:name="OVERHEID.Gemeente/OVERHEID.authority">Horst aan de Maas</meta:user-defined>
    <meta:user-defined meta:name="OVERHEID.Gemeente/DCTERMS.publisher">Horst aan de Maas</meta:user-defined>
    <meta:user-defined meta:name="OVERHEIDop.externeBijlage">a Toelichting_vastgesteld.pdf|exb-2019-17588</meta:user-defined>
    <meta:user-defined meta:name="OVERHEIDop.externeBijlage">b Planregels_vastgesteld.pdf|exb-2019-17589</meta:user-defined>
    <meta:user-defined meta:name="OVERHEIDop.externeBijlage">c Verbeelding_vastgesteld nieuw.pdf|exb-2019-17590</meta:user-defined>
    <meta:user-defined meta:name="OVERHEIDop.externeBijlage">d Bijlage 1 bij de Regels.pdf|exb-2019-17591</meta:user-defined>
    <meta:user-defined meta:name="OVERHEIDop.externeBijlage">e Flora- en fauna inspectie.pdf|exb-2019-17592</meta:user-defined>
    <meta:user-defined meta:name="OVERHEIDop.externeBijlage">Raadsbesluit.pdf|exb-2019-17593</meta:user-defined>
    <meta:user-defined meta:name="OVERHEID.EPSG28992/DC.spatial">201810 384980</meta:user-defined>
    <meta:user-defined meta:name="OVERHEIDop.versieInformatie"/>
  </office:meta>
</office:document-meta>
</file>