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planologische afwijking) - Sommelsdijk, Dorpsweg 9: wijzigen bestemming, ontvangstdatum: 02/04/19, referentienummer: Z/19/156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559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5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5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planologische afwijking) - Sommelsdijk, Dorpsweg 9: wijzigen bestemming, ontvangstdatum: 02/04/19, referentienummer: Z/19/1568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559</meta:user-defined>
    <meta:user-defined meta:name="OVERHEIDop.GmbID/DC.identifier">gmb-2019-83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VA 9</meta:user-defined>
    <meta:user-defined meta:name="OVERHEIDop.woonplaats">Sommelsdijk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589 419528</meta:user-defined>
    <meta:user-defined meta:name="OVERHEIDop.versieInformatie"/>
  </office:meta>
</office:document-meta>
</file>