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Godschalxplein 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8376</text:p>
            <text:p text:style-name="common-al">Verleend op 04 april 2019</text:p>
            <text:p text:style-name="common-al">het intern te verbouwen en het wijzigen van de gevel (vergunningsvrije uitbreidingen: aanbouw/uitbouw en dakkapel)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omgevingsvergunning treedt in werking met ingang van de dag na afloop van de bezwaartermijn mits er geen verzoek om voorlopige voorziening wordt aangevraagd.</text:p>
            <text:p text:style-name="common-al"/>
            <text:p text:style-name="common-al">De omgevingsvergunning en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55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5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emeester Godschalxplein 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557</meta:user-defined>
    <meta:user-defined meta:name="OVERHEIDop.GmbID/DC.identifier">gmb-2019-83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H 8</meta:user-defined>
    <meta:user-defined meta:name="OVERHEIDop.woonplaats">Berlicum</meta:user-defined>
    <meta:user-defined meta:name="OVERHEIDop.straatnaam">Burgemeester Godschalx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16 410394</meta:user-defined>
    <meta:user-defined meta:name="OVERHEIDop.versieInformatie"/>
  </office:meta>
</office:document-meta>
</file>