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Schuttersple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voor een vergunningmet zaaknummer Z/19/048427 / 19SZ0359 voor op locatie Schuttersplein Groessen. De vergunning is toegekend. Het besluit betreft de volgende onderdelen:</text:p>
            <text:p text:style-name="common-al">Evenement Koningsdag Kindercomité Groessen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5 april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35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Schuttersplein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555</meta:user-defined>
    <meta:user-defined meta:name="OVERHEIDop.GmbID/DC.identifier">gmb-2019-835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33.23 438390.87</meta:user-defined>
    <meta:user-defined meta:name="OVERHEIDop.versieInformatie"/>
  </office:meta>
</office:document-meta>
</file>