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aanleg) - Ouddorp, Dorpsweg 62: het dempen van een greppel, ontvangstdatum: 03/04/19, referentienummer: Z/19/156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55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5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5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aanleg) - Ouddorp, Dorpsweg 62: het dempen van een greppel, ontvangstdatum: 03/04/19, referentienummer: Z/19/1568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554</meta:user-defined>
    <meta:user-defined meta:name="OVERHEIDop.GmbID/DC.identifier">gmb-2019-83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H 62</meta:user-defined>
    <meta:user-defined meta:name="OVERHEIDop.woonplaats">Ouddorp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824 425102</meta:user-defined>
    <meta:user-defined meta:name="OVERHEIDop.versieInformatie"/>
  </office:meta>
</office:document-meta>
</file>