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y 7,13 en Basket 45, 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65</text:p>
            <text:p text:style-name="common-al">Verleend op 02 april 2019</text:p>
            <text:p text:style-name="common-al">het toevoegen van de optionele verdiepingen aan vier reeds vergunde patiowoningen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55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lley 7,13 en Basket 45, 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50</meta:user-defined>
    <meta:user-defined meta:name="OVERHEIDop.GmbID/DC.identifier">gmb-2019-83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A 6</meta:user-defined>
    <meta:user-defined meta:name="OVERHEIDop.woonplaats">Den Dungen</meta:user-defined>
    <meta:user-defined meta:name="OVERHEIDop.straatnaam">Volley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91 408921</meta:user-defined>
    <meta:user-defined meta:name="OVERHEIDop.versieInformatie"/>
  </office:meta>
</office:document-meta>
</file>