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oenerstraat 7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intern verbouwen </text:p>
            <text:p text:style-name="common-al">Locatie: Schoenerstraat 72, 9642 NK te Veendam </text:p>
            <text:p text:style-name="last-al">Datum ontvangst: 26 december 2018 (zaaknummer 6275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5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choenerstraat 7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355</meta:user-defined>
    <meta:user-defined meta:name="OVERHEIDop.GmbID/DC.identifier">gmb-2019-8355</meta:user-defined>
    <meta:user-defined meta:name="OVERHEID.TaxonomieBeleidsagenda/OVERHEID.category">Huisvesting | Organisatie en beleid</meta:user-defined>
    <meta:user-defined meta:name="OVERHEIDop.referentienummer">62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NK 72</meta:user-defined>
    <meta:user-defined meta:name="OVERHEIDop.woonplaats">Veendam</meta:user-defined>
    <meta:user-defined meta:name="OVERHEIDop.straatnaam">Schoener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386 569742</meta:user-defined>
    <meta:user-defined meta:name="OVERHEIDop.versieInformatie"/>
  </office:meta>
</office:document-meta>
</file>