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2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56</text:p>
            <text:p text:style-name="common-al">Verleend op 02 april 2019</text:p>
            <text:p text:style-name="common-al">het bouwen van een woonhuis met bijgebouw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4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Hoefsevonder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47</meta:user-defined>
    <meta:user-defined meta:name="OVERHEIDop.GmbID/DC.identifier">gmb-2019-8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9 411407</meta:user-defined>
    <meta:user-defined meta:name="OVERHEIDop.versieInformatie"/>
  </office:meta>
</office:document-meta>
</file>