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intuurweg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90</text:p>
            <text:p text:style-name="common-al">Verleend op 02 april 2019</text:p>
            <text:p text:style-name="common-al">het realiseren van een ondergrondse technische ruimte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54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4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4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eintuurweg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45</meta:user-defined>
    <meta:user-defined meta:name="OVERHEIDop.GmbID/DC.identifier">gmb-2019-83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S 5</meta:user-defined>
    <meta:user-defined meta:name="OVERHEIDop.woonplaats">Sint-Michielsgestel</meta:user-defined>
    <meta:user-defined meta:name="OVERHEIDop.straatnaam">Ceintuur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51 405888</meta:user-defined>
    <meta:user-defined meta:name="OVERHEIDop.versieInformatie"/>
  </office:meta>
</office:document-meta>
</file>