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2-1-1">
      <style:table-column-properties style:rel-column-width="31*"/>
    </style:style>
    <style:style style:family="table-column" style:parent-style-name="colspec" style:name="id1-3-2-2-1-112-1-2">
      <style:table-column-properties style:rel-column-width="28*"/>
    </style:style>
    <style:style style:family="table-column" style:parent-style-name="colspec" style:name="id1-3-2-2-1-112-1-3">
      <style:table-column-properties style:rel-column-width="25*"/>
    </style:style>
    <style:style style:family="table-column" style:parent-style-name="colspec" style:name="id1-3-2-2-1-115-1-1">
      <style:table-column-properties style:rel-column-width="31*"/>
    </style:style>
    <style:style style:family="table-column" style:parent-style-name="colspec" style:name="id1-3-2-2-1-115-1-2">
      <style:table-column-properties style:rel-column-width="28*"/>
    </style:style>
    <style:style style:family="table-column" style:parent-style-name="colspec" style:name="id1-3-2-2-1-115-1-3">
      <style:table-column-properties style:rel-column-width="25*"/>
    </style:style>
    <style:style style:family="table-column" style:parent-style-name="colspec" style:name="id1-3-2-2-1-157-1-1">
      <style:table-column-properties style:rel-column-width="28*"/>
    </style:style>
    <style:style style:family="table-column" style:parent-style-name="colspec" style:name="id1-3-2-2-1-157-1-2">
      <style:table-column-properties style:rel-column-width="17*"/>
    </style:style>
    <style:style style:family="table-column" style:parent-style-name="colspec" style:name="id1-3-2-2-1-157-1-3">
      <style:table-column-properties style:rel-column-width="52*"/>
    </style:style>
    <style:style style:family="table-column" style:parent-style-name="colspec" style:name="id1-3-2-2-1-161-1-1">
      <style:table-column-properties style:rel-column-width="32*"/>
    </style:style>
    <style:style style:family="table-column" style:parent-style-name="colspec" style:name="id1-3-2-2-1-161-1-2">
      <style:table-column-properties style:rel-column-width="32*"/>
    </style:style>
    <style:style style:family="table-column" style:parent-style-name="colspec" style:name="id1-3-2-2-1-161-1-3">
      <style:table-column-properties style:rel-column-width="32*"/>
    </style:style>
    <style:style style:family="table-column" style:parent-style-name="colspec" style:name="id1-3-2-2-1-164-1-1">
      <style:table-column-properties style:rel-column-width="32*"/>
    </style:style>
    <style:style style:family="table-column" style:parent-style-name="colspec" style:name="id1-3-2-2-1-164-1-2">
      <style:table-column-properties style:rel-column-width="32*"/>
    </style:style>
    <style:style style:family="table-column" style:parent-style-name="colspec" style:name="id1-3-2-2-1-164-1-3">
      <style:table-column-properties style:rel-column-width="32*"/>
    </style:style>
    <style:style style:family="table-column" style:parent-style-name="colspec" style:name="id1-3-2-2-1-191-1-1">
      <style:table-column-properties style:rel-column-width="26*"/>
    </style:style>
    <style:style style:family="table-column" style:parent-style-name="colspec" style:name="id1-3-2-2-1-191-1-2">
      <style:table-column-properties style:rel-column-width="10*"/>
    </style:style>
    <style:style style:family="table-column" style:parent-style-name="colspec" style:name="id1-3-2-2-1-191-1-3">
      <style:table-column-properties style:rel-column-width="36*"/>
    </style:style>
    <style:style style:family="table-column" style:parent-style-name="colspec" style:name="id1-3-2-2-1-191-1-4">
      <style:table-column-properties style:rel-column-width="11*"/>
    </style:style>
    <style:style style:family="table-column" style:parent-style-name="colspec" style:name="id1-3-2-2-1-196-1-1">
      <style:table-column-properties style:rel-column-width="45*"/>
    </style:style>
    <style:style style:family="table-column" style:parent-style-name="colspec" style:name="id1-3-2-2-1-196-1-2">
      <style:table-column-properties style:rel-column-width="22*"/>
    </style:style>
    <style:style style:family="table-column" style:parent-style-name="colspec" style:name="id1-3-2-2-1-196-1-3">
      <style:table-column-properties style:rel-column-width="16*"/>
    </style:style>
  </office:automatic-styles>
  <office:body>
    <office:text>
      <text:p text:style-name="new_page_staatscourant"/>
      <text:p text:style-name="single-kop-titel">HUURVOORWAARDEN VOOR HET GEBRUIK VAN GEMEENTELIJKE SPORT- EN WELZIJNS- ACCOMMODATIES, VANAF SEIZOEN 2019/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Definities</text:span>
          </text:p>
            <text:p text:style-name="al"> In de hierna volgende artikelen wordt verstaan onder: </text:p>
            <text:p text:style-name="al"> Verhuurder: Gemeente Middelburg;</text:p>
            <text:p text:style-name="al"> Huurder: De persoon of vertegenwoordiging van een rechtspersoon aan wie de toestemming</text:p>
            <text:p text:style-name="al"> tot gebruik van een accommodatie of een gedeelte ervan is verleend;</text:p>
            <text:p text:style-name="al"> Gebruiker: Allen die van de accommodatie gebruik maken gedurende de tijd dat aan de huurder</text:p>
            <text:p text:style-name="al"> de accommodatie of een gedeelte ervan is verhuurd;</text:p>
            <text:p text:style-name="al"> Bezoeker: De toeschouwers bij wedstrijden of trainingen;</text:p>
            <text:p text:style-name="al"> Beheerder: De door de verhuurder benoemde persoon die belast is met het beheer en </text:p>
            <text:p text:style-name="al"> toezicht in en om de accommodatie;</text:p>
            <text:p text:style-name="al"> Seizoen: Het seizoen loopt van augustus tot en met juli van het volgende kalenderjaar; </text:p>
            <text:p text:style-name="al"> Webshop: Website waar je in kan zien welke tijden een Sport- en/ of Welzijnsaccommodaties van de Gemeente Middelburg beschikbaar is en waar je een ruimte in deze Sport- en/of Welzijnsaccommodatie kan reserveren. </text:p>
            <text:p text:style-name="al"/>
            <text:p text:style-name="al"/>
            <text:p text:style-name="al"> Door het huren van een accommodatie of een gedeelte daarvan, verplicht de huurder zich de in  deze huurvoorwaarden opgenomen bepalingen en voorschriften na te leven.</text:p>
            <text:p text:style-name="al"/>
            <text:p text:style-name="al">De bij de “Huurvoorwaarden voor het gebruik van Gemeentelijke Sport- en Welzijnsaccommodaties, seizoen 2019/2020” horende bijlagen maken integraal onderdeel uit van deze huurvoorwaarden. </text:p>
            <text:p text:style-name="al"/>
            <text:p text:style-name="al">Deze huurvoorwaarden zijn vastgesteld door het College van Burgemeester en Wethouders van de Gemeente Middelburg, op d.d. 26 maart 2019.</text:p>
            <text:p text:style-name="al"/>
            <text:p text:style-name="al"/>
            <text:p text:style-name="al">
            <text:span text:style-name="nadrukvet">2. Algemeen</text:span>
          </text:p>
            <text:p text:style-name="al">2.1 De huurder is gehouden het gehuurde gedurende de huurperiode uitsluitend te gebruiken voor de in de reserveringsbevestiging aangeduide activiteit. </text:p>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2.3 De huurder dient de redelijkerwijs mogelijke maatregelen te nemen teneinde te voorkomen dat de verhuurder dan wel derden ten gevolge van het gebruik van het gehuurde schade lijdt.</text:p>
            <text:p text:style-name="al">2.4 Alle gebreken/klachten en veroorzaakte schade in en aan het gehuurde wordt onmiddellijk door de huurder gemeld aan de beheerder. Voor aanvang van de huur dient de huurder het gehuurde en de inventaris te controleren. In de gymzalen dienen gebreken/klachten en veroorzaakte schade te worden doorgegeven aan <text:a xlink:href="mailto:stadsbeheer@middelburg.nl" xlink:type="simple">stadsbeheer@middelburg.nl</text:a>.</text:p>
            <text:p text:style-name="al">2.5. De door de huurder, gebruiker en bezoeker aan het gehuurde veroorzaakte schade, anders dan door redelijk gebruik ontstaan, wordt voor rekening van de huurder door de verhuurder hersteld, tenzij schriftelijk anders is overeengekomen.</text:p>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2.7 Voertuigen/ fietsen dienen in de daarvoor bestemde (stalling)plaatsen te worden geplaatst.</text:p>
            <text:p text:style-name="al">2.8 Alle gehuurde ruimte(n) mogen slechts betreden worden met daarvoor geschikte schoenen die de vloer niet beschadigen of strepen achter laten.</text:p>
            <text:p text:style-name="al">2.9 De huurder dient de activiteit aan te passen aan de gebruiksmogelijkheden van de accommodatie; zij heeft te zorgen voor een ordelijk verloop.</text:p>
            <text:p text:style-name="al">2.10 De huurder zorgt er voor dat bij het gebruik van het gehuurde aan alle geldende publiekrechtelijke voorschriften is voldaan. </text:p>
            <text:p text:style-name="al">2.11Het is de huurder zonder schriftelijke toestemming van de verhuurder verboden:</text:p>
            <text:p text:style-name="al">a. in/op het gehuurde reclame, in welke vorm dan ook, aan te brengen;</text:p>
            <text:p text:style-name="al">b. in/op het gehuurde werkzaamheden te verrichten;</text:p>
            <text:p text:style-name="al">c. het gehuurde te gebruiken zonder dat voldoende deskundige leiding aanwezig is.</text:p>
            <text:p text:style-name="al">2.12 Het is niet toegestaan: </text:p>
            <text:p text:style-name="al">a. in de gehuurde ruimte(n), op de kunststofvelden, alsmede in de kleedkamers en op de tribunes, te roken;</text:p>
            <text:p text:style-name="al">b. de gehuurde ruimte(n) aan derden in gebruik of in verhuur af te staan, al of niet tegen betaling;</text:p>
            <text:p text:style-name="al">c. zich in te laten met de regeling van alle aanwezige installaties. </text:p>
            <text:p text:style-name="al">d. dieren, behalve hulp-honden, in de accommodatie mee te nemen;</text:p>
            <text:p text:style-name="al">e. om overlast te veroorzaken.</text:p>
            <text:p text:style-name="al">2.13 De verhuurder is bevoegd om, indien weersomstandigheden, herstellingen of andere oorzaken dit noodzakelijk maken, een accommodatie onbruikbaar te verklaren zonder hiervoor tot enige schadevergoeding verschuldigd te zijn.</text:p>
            <text:p text:style-name="al">2.14 In beheerde locaties kan voor de zaalopstelling en catering contact opgenomen worden met de beheerder van de betreffende locatie. </text:p>
            <text:p text:style-name="al">2.15 De tijd die nodig is voor het inrichten en opruimen van de gehuurde ruimte(n) valt binnen de huurperiode van de huurder. </text:p>
            <text:p text:style-name="al">2.16 Het, indien van toepassing, inrichten en eventueel opruimen van attributen/meubilair/inventaris enz. in een beheerde locaties ten behoeve van de huurder vindt plaats, door de beheerder, eventueel met medewerking van de huurder, tenzij schriftelijk anders is overeengekomen. </text:p>
            <text:p text:style-name="al">2.17 De aanwijzingen van de beheerder van de gehuurde accommodatie dienen, in het belang van de veiligheid en een soepele verloop in en op de gehuurde accommodatie of een gedeelte ervan, stipt te worden opgevolgd.</text:p>
            <text:p text:style-name="al">2.18 De verhuurder heeft het recht om met opgave van redenen personen of groepen voor een bepaalde periode de toegang tot het gehuurde te ontzeggen.</text:p>
            <text:p text:style-name="al">2.19 De verhuurder aanvaardt geen enkele aansprakelijkheid voor de schade, door welke oorzaak ook ontstaan, ten gevolge van het gebruik van de accommodatie.</text:p>
            <text:p text:style-name="al">2.20 De verhuurder is niet aansprakelijk voor schade of verlies van eigendommen van de huurder (of individuele leden van de huurder) door brand, stormschade, diefstal en andere denkbare calamiteiten</text:p>
            <text:p text:style-name="al">2.21 Bij overtreding van enig voorschrift wordt aan gebruiker het verdere gebruik van het gehuurde ontzegd, zonder dat die gebruiker c.q. huurder enigerlei aanspraak op schadevergoeding kan maken. </text:p>
            <text:p text:style-name="al">2.11 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p text:style-name="al"/>
            <text:p text:style-name="al">
            <text:span text:style-name="nadrukvet">3. BHV/ EHBO</text:span>
          </text:p>
            <text:p text:style-name="al">3.1 De huurder van een locatie is zelf verantwoordelijk voor de EHBO/ bedrijfshulpverleningsorganisatie binnen de accommodatie.</text:p>
            <text:p text:style-name="al">3.2 Voor het verlenen van EHBO dient de huurder zelf over het benodigde materiaal te beschikken.</text:p>
            <text:p text:style-name="al">3.3 Voorwaarden ten aanzien van de brandveiligheid:</text:p>
            <text:p text:style-name="al">a. Bij de vluchtwegen en de uitgangen mogen geen voorwerpen aanwezig zijn, waardoor de benodigde vrije doorgang wordt verminderd of waaraan men zich kan verwonden;</text:p>
            <text:p text:style-name="al">b. de uitgangen en nooduitgangen moeten goed zichtbaar zijn;</text:p>
            <text:p text:style-name="al">c. de blusmiddelen moeten gemakkelijk bereikbaar zijn;</text:p>
            <text:p text:style-name="al">d. aanwijzingen door de brandweer gegeven, in het belang van de brandpreventie, moeten opgevolgd worden.</text:p>
            <text:p text:style-name="al">3.4 Per ruimte is een maximum aantal personen toegestaan, in <text:span text:style-name="nadrukcur">bijlage 1</text:span> zijn de maximum aantal personen per ruimte voor de Sportaccommodaties en de Welzijnsaccommodaties opgenomen. </text:p>
            <text:p text:style-name="al"/>
            <text:p text:style-name="al">4. Procedure bij aanvraag gebruik </text:p>
            <text:p text:style-name="al">4.1 Bij de jaarlijkse mailing krijgen de huurders van het lopende seizoen in het voorjaar een mail met daarin een link naar het aanvraagformulier voor zowel een Sport- als een Welzijnsaccommodatie, waarop zij vóór een bepaalde datum, hun wensen voor het volgende seizoen kenbaar kunnen maken. Tevens is de link naar betreffende aanvraagformulieren op de site te vinden. Medewerkers van de cluster Verhuur proberen zo veel mogelijk aan deze wensen tegemoet te komen met inachtneming van de criteria die bij de toekenning van Sport- dan wel een Welzijnsaccommodatie horen. De criteria bij de toekenning van een zaalsportaccommodatie en de criteria en voorwaarden bij de toekenning van een Welzijnsaccommodaties zijn opgenomen in <text:span text:style-name="nadrukcur">bijlage 2</text:span>. Na de indeling ontvangen de aanvragers van cluster Verhuur de reserveringsbevestigingen met reserveringen (reservering is dan definitief) voor het volgende seizoen. Deze kan op onderdelen afwijken van de aanvraag. </text:p>
            <text:p text:style-name="al">4.2 Na de afronding van de aanvragen op basis van de criteria (jaarlijkse mailing) zal de Webshop voor het volgende seizoen worden open gezet. De aanvragen die via de Webshop binnen komen worden afgehandeld op basis van binnenkomst. Een reservering is definitief indien de aanvrager van cluster Verhuur een reserveringsbevestiging heeft ontvangen. </text:p>
            <text:p text:style-name="al">4.3 Aanvragen dienen minimaal 8 dagen voor de gewenste huurdatum te worden ingediend. </text:p>
            <text:p text:style-name="al">4.4 Alleen aanvragen die via de webshop of het aanvraagformulier binnen komen zullen in behandeling worden genomen. </text:p>
            <text:p text:style-name="al">4.5 Indien binnen 8 dagen reserveren noodzakelijk is, kan in overleg met cluster Verhuur gekeken worden welke mogelijkheden er zijn. </text:p>
            <text:p text:style-name="al">4.6 De openingsdagen, openingstijden, de sluitingsdagen en sluitingstijden van een accommodatie worden voor aanvang van een seizoen kenbaar gemaakt (zie bijlage 3). </text:p>
            <text:p text:style-name="al"/>
            <text:p text:style-name="al">
            <text:span text:style-name="nadrukvet">5. Tarieven en betaling</text:span>
          </text:p>
            <text:p text:style-name="al">5.1 Alle accommodaties worden in hele- en halve uren (12.00u/12.30u) verhuurd met een minimum van 1 uur. Ook het huren van bijv. 1,5 uur behoort tot de mogelijkheden. Alle prijzen zijn per uur en zijn geldig van 1 augustus 2019 t/m 31 juli 2020. De uurtarieven van de Sport- en Welzijnsaccommodaties seizoen 2019/2020 zijn te vinden in <text:span text:style-name="nadrukcur">bijlage 4</text:span>. </text:p>
            <text:p text:style-name="al">5.2 De tarieven voor de Sport- en Welzijnsaccommodaties worden voor aanvang van een seizoen vastgesteld. </text:p>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5.5 Verhuurder stuurt een nota die door huurder binnen 30 dagen na de factuurdatum betaald dient te worden. </text:p>
            <text:p text:style-name="al">5.6 De annuleringsregeling na een definitieve reservering (dit houdt in: een ontvangen reserveringsbevestiging), is als volgt:</text:p>
            <text:p text:style-name="al">- Een annulering van een reservering dient via de mail (<text:a xlink:href="mailto:verhuur@middelburg.nl" xlink:type="simple">verhuur@middelburg.nl</text:a>) aan cluster Verhuur te worden doorgegeven. </text:p>
            <text:p text:style-name="al">- Bij annulering in de laatste 2 weken voor de reserveringsdatum worden 100% van de kosten in rekening gebracht. </text:p>
            <text:p text:style-name="al">- Verplaatsen dan wel wijzigen van een reservering (datum en/of tijdstip) wordt in de laatste 2 weken gezien als een annulering. </text:p>
            <text:p text:style-name="al"/>
            <text:p text:style-name="al">
            <text:span text:style-name="nadrukvet">6. Sportaccommodaties</text:span>
          </text:p>
            <text:p text:style-name="al">6.1 De huurder en namens de huurder aanwezigen, mogen van de kleedkamers niet langer gebruik maken dan een half uur vóór en een half uur ná de gehuurde tijd van de Sportaccommodatie. </text:p>
            <text:p text:style-name="al">6.2 Het gebruik van etenswaren en dranken in de verhuurde ruimten, op de kunstgrasvelden alsmede in de kleedkamers en op de tribune, is verboden.</text:p>
            <text:p text:style-name="al">6.3 De huurder dient zelf voor het kleine sport- en spelmateriaal te zorgen. </text:p>
            <text:p text:style-name="al">6.4 De huurder mag zonder toestemming van de verhuurder geen eigen sport- en spelmateriaal of ander materialen in de locatie opslaan. </text:p>
            <text:p text:style-name="al">6.5 Het jaarlijkse onderhoud van gymtoestellen, keuring van gymtoestellen en schoonmaak (5 keer in de week) worden in het verhuurrooster van komend seizoen verwerkt. Hiervoor worden periodes in het verhuurrooster geblokkeerd/gereserveerd </text:p>
            <text:p text:style-name="al">6.6 In de gymnastieklokalen:</text:p>
            <text:p text:style-name="al">a. is geen publiek toegestaan;</text:p>
            <text:p text:style-name="al">b. is de huurder verantwoordelijk voor het openen/afsluiten van het lokaal en het na afloop van het gebruik uitschakelen van de verlichting, het sluiten van ramen, deuren en hekken en zonder gebreken achter laten van de accommodatie.</text:p>
            <text:p text:style-name="al">c. wordt verhuur voor kinderfeestjes niet toegestaan (uitzonderingen hierop zijn de gymzaal in het Dorpshuis van Nieuw- en Sint Joosland en de gymzalen in ‘de Sprong’; in deze locaties is er een beheerder aanwezig tijdens verhuur).</text:p>
            <text:p text:style-name="al">d. is sprake van sleutelverhuur, waarbij de gymzaal aan de huurder ter beschikking wordt gesteld, zonder dat een beheerder van verhuurder aanwezig is: </text:p>
            <text:p text:style-name="al">- de sleutel dient te worden afgehaald en ingeleverd bij het Stadskantoor, waarvoor een afspraak met cluster Verhuur gemaakt dient te worden. Per sleutel dient een borg betaald te worden van € 50,-; </text:p>
            <text:p text:style-name="al">- dupliceren van deze sleutel(s) is niet toegestaan; </text:p>
            <text:p text:style-name="al">- bij verlies, vermissing of diefstal van de verstrekte sleutel(s) dient huurder verhuurder hiervan per omgaande in kennis te stellen. Huurder zal de hiermee verband houdende kosten, zoals de kosten van vervanging van sloten, voldoen; </text:p>
            <text:p text:style-name="al">- na beëindiging van de huurovereenkomst dient de huurder de verstrekte sleutel(s) binnen één werkdag bij verhuurder in te leveren; </text:p>
            <text:p text:style-name="al">- eventuele kosten die verbonden zijn aan het niet of onjuist afsluiten van de accommodatie komen voor rekening van huurder. </text:p>
            <text:p text:style-name="al"/>
            <text:p text:style-name="al">
            <text:span text:style-name="nadrukvet">7. Welzijnsaccommodaties</text:span>
          </text:p>
            <text:p text:style-name="al">7.1 Het is de huurder verboden in het gehuurde eet- en/of drinkwaren aan te bieden of te doen verstrekken anders dan afkomstig van de in het gehuurde gevestigde horeca. De huurder kan in bijzondere gevallen voor wat betreft de bediening met de beheerder onder goedkeuring van de verhuurder een regeling treffen.</text:p>
            <text:p text:style-name="al"/>
            <text:p text:style-name="al">
            <text:span text:style-name="nadrukvet">8. Veldhuur</text:span>
          </text:p>
            <text:p text:style-name="al">8.1 De op de terreinen (voetbalvelden, korfbalvelden e.d.) te houden wedstrijden en oefeningen mogen zonder toestemming van de verhuurder niet vroeger beginnen en/of later eindigen dan op de gehuurde tijden. De huurder is verplicht voor de aanvang van ieder nieuw speelseizoen in overleg met de verhuurder tot een overeenstemming te komen inzake de te houden trainingen. Aanvragen voor vriendschappelijke wedstrijden, demonstratie wedstrijden en toernooien welke buiten de huurovereenkomst vallen, dienen tijdig te worden aangevraagd bij cluster Verhuur. </text:p>
            <text:p text:style-name="al">8.2 Indien het speelveld door de Vereniging/ verhuurder/ Bond voor de aanvang van een wedstrijd als niet bespeelbaar wordt verklaard, mag onder geen omstandigheid het terrein op die tijd worden gebruikt voor andere doeleinden.</text:p>
            <text:p text:style-name="al"/>
            <text:p text:style-name="al">
            <text:span text:style-name="nadrukcur"/>
            <text:span text:style-name="nadrukcur">Bijlage 1 Maximum aantal personen per ruimte voor de Sportaccommodaties en de Welzijnsaccommodaties</text:span>
          </text:p>
            <text:p text:style-name="al"/>
            <text:p text:style-name="al">Maximum aantal toegestane personen per ruimte in de Sportaccommodaties</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 </text:p>
                  </table:table-cell>
                </table:table-row>
              </table:table>
              <text:p text:style-name="table_bottom"/>
            </text:section>
            <text:p text:style-name="al"/>
            <text:p text:style-name="al">Maximum aantal toegestane personen per ruimte in de Welzijnsaccommodaties</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Grote za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th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huis Nieuw en St Joosland</text:p>
                  </table:table-cell>
                  <table:table-cell table:style-name="entry" table:number-rows-spanned="1" table:number-columns-spanned="1">
                    <text:p text:style-name="table_al">Grote zaal/ gym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Grote 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f van Buren</text:p>
                  </table:table-cell>
                  <table:table-cell table:style-name="entry" table:number-rows-spanned="1" table:number-columns-spanned="1">
                    <text:p text:style-name="table_al">Zaal Anna Hendrik</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Anna</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Hendrik</text:p>
                  </table:table-cell>
                  <table:table-cell table:style-name="entry" table:number-rows-spanned="1" table:number-columns-spanned="1">
                    <text:p text:style-name="table_al">60</text:p>
                  </table:table-cell>
                </table:table-row>
              </table:table>
              <text:p text:style-name="table_bottom"/>
            </text:section>
            <text:p text:style-name="al"/>
            <text:p text:style-name="al"/>
            <text:p text:style-name="al"/>
            <text:p text:style-name="al">
            <text:span text:style-name="nadrukcur">Bijlage 2 De criteria bij de toekenning van een zaalsportaccommodatie en de criteria en voorwaarden bij de toekenning van een Welzijnsaccommodaties </text:span>
          </text:p>
            <text:p text:style-name="al"/>
            <text:p text:style-name="al">De criteria bij de toekenning van een zaalsportaccommodatie: </text:p>
            <text:p text:style-name="al">- Sportgebruik gaat voor ander gebruik.</text:p>
            <text:p text:style-name="al">- Gebruikers uit de gemeente Middelburg gaan voor gebruikers van buiten Middelburg.</text:p>
            <text:p text:style-name="al">- Specifieke zaalsporten gaan voor ander sportgebruik.</text:p>
            <text:p text:style-name="al">- Scholen hebben overdag voorkeursrecht.</text:p>
            <text:p text:style-name="al">- Jeugd, chronisch zieken en gehandicapten hebben voorrang bij voor hen gunstige tijdstippen.</text:p>
            <text:p text:style-name="al">- Competitiegebruik heeft voorrang.</text:p>
            <text:p text:style-name="al">- Trainingsgebruik gaat voor recreatief gebruik.</text:p>
            <text:p text:style-name="al">- Verhuur dient zo veel mogelijk aan te sluiten op het voorgaande gebruik.</text:p>
            <text:p text:style-name="al">- Volledig ruimtebeslag gaat voor gedeeltelijk ruimtebeslag.</text:p>
            <text:p text:style-name="al"> - Het aantal toegewezen uren staat in relatie tot het aantal zaal sportende leden.</text:p>
            <text:p text:style-name="al">- De grootte van de toegewezen ruimte staat in relatie tot het aantal gebruikers van de accommodatie.</text:p>
            <text:p text:style-name="al"/>
            <text:p text:style-name="al">De criteria en prioriteiten bij de toekenning van een Welzijnsaccommodatie:</text:p>
            <text:p text:style-name="al">- Gebruik door scholen en brede school activiteiten (alleen bij Palet).</text:p>
            <text:p text:style-name="al">- Wijk gebonden sociaal culturele activiteiten (recreatieve, culturele en hobby-activiteiten en activiteiten op het gebied van ontmoeting, ontspanning, ontplooiing en opvang). </text:p>
            <text:p text:style-name="al">- Overige sociaal culturele activiteiten. </text:p>
            <text:p text:style-name="al">- Overige activiteiten (o.a. cursussen, vergaderingen, etc. voor bedrijven).</text:p>
            <text:p text:style-name="al"/>
            <text:p text:style-name="al">Overige voorwaarden bij verhuur van een Welzijnsaccommodatie: </text:p>
            <text:p text:style-name="al">- Activiteiten zijn openbaar, commerciële activiteiten kunnen besloten zijn.</text:p>
            <text:p text:style-name="al">- Gebruikers uit de wijk gaan voor gebruikers uit overige wijken.</text:p>
            <text:p text:style-name="al">- Gebruikers uit de gemeente Middelburg gaan voor gebruikers van buiten Middelburg.</text:p>
            <text:p text:style-name="al">- Jeugd, chronisch zieken en gehandicapten hebben voorrang bij voor hen gunstige tijdstippen.</text:p>
            <text:p text:style-name="al">- Verhuur dient zo veel mogelijk aan te sluiten op het voorgaande gebruik.</text:p>
            <text:p text:style-name="al">- Volledig ruimtebeslag gaat voor gedeeltelijk ruimtebeslag.</text:p>
            <text:p text:style-name="al">- Structurele gebruikers hebben voorrang op incidentele gebruikers. </text:p>
            <text:p text:style-name="al">- Het aantal toegewezen uren staat in relatie tot het aantal leden of bezoekers.</text:p>
            <text:p text:style-name="al">- De grootte van de toegewezen ruimte staat in relatie tot het aantal gebruikers van de accommodatie.</text:p>
            <text:p text:style-name="al">- Bij voldoende capaciteit en aanvullend op maatschappelijk verhuur kan commercieel verhuur plaatsvinden.</text:p>
            <text:p text:style-name="al">- Het plaatsen en weer opruimen van voorzieningen geschiedt binnen de eigen huurperiode door de beheerder, eventueel met medewerking van de huurder. Dit houdt in dat er aansluitend verhuurd zal worden.</text:p>
            <text:p text:style-name="al"/>
            <text:p text:style-name="al">Bijlage 3 Openingsdagen, openingstijden, sluitingsdagen en sluitingstijden van de accommodaties </text:p>
            <text:p text:style-name="al"/>
            <text:p text:style-name="al">Openingsdagen:</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Van</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Gymnastieklokalen</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10 juli 2020</text:p>
                  </table:table-cell>
                </table:table-row>
                <table:table-row table:style-name="row">
                  <table:table-cell table:style-name="entry" table:number-rows-spanned="1" table:number-columns-spanned="1">
                    <text:p text:style-name="table_al">Sporthal de Blikken/Kruitmolen</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10 juli 2020</text:p>
                  </table:table-cell>
                </table:table-row>
                <table:table-row table:style-name="row">
                  <table:table-cell table:style-name="entry" table:number-rows-spanned="1" table:number-columns-spanned="1">
                    <text:p text:style-name="table_al">Sporthal de Sprong</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31 juli 2020</text:p>
                  </table:table-cell>
                </table:table-row>
                <table:table-row table:style-name="row">
                  <table:table-cell table:style-name="entry" table:number-rows-spanned="1" table:number-columns-spanned="1">
                    <text:p text:style-name="table_al">Wijkcentrum Palet/Getij/Hof van Buren</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31 juli 2020</text:p>
                    <text:p text:style-name="table_al">(Getij van 6-7-‘19 t/m 18-8-‘19 tot 21.00u open)</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10 juli 2020</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10 juli 2020</text:p>
                  </table:table-cell>
                </table:table-row>
              </table:table>
              <text:p text:style-name="table_bottom"/>
            </text:section>
            <text:p text:style-name="al"/>
            <text:p text:style-name="al">Openingstijden:</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3">
                    <text:p text:style-name="table_al">Welzijnslocaties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 </text:p>
                    <text:p text:style-name="table_al">Gesloten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Maandag tot en met vrijdag</text:p>
                    <text:p text:style-name="table_al">Zaterdag </text:p>
                    <text:p text:style-name="table_al">Zondag </text:p>
                  </table:table-cell>
                  <table:table-cell table:style-name="entry" table:number-rows-spanned="1" table:number-columns-spanned="1">
                    <text:p text:style-name="table_al">8:00 uur tot 23:00 uur </text:p>
                    <text:p text:style-name="table_al">13:00 tot 23:00 uur </text:p>
                    <text:p text:style-name="table_al">Gesloten </text:p>
                  </table:table-cell>
                </table:table-row>
                <table:table-row table:style-name="row">
                  <table:table-cell table:style-name="entry" table:number-rows-spanned="1" table:number-columns-spanned="1">
                    <text:p text:style-name="table_al">Hof van buren </text:p>
                  </table:table-cell>
                  <table:table-cell table:style-name="entry" table:number-rows-spanned="1" table:number-columns-spanned="1">
                    <text:p text:style-name="table_al">Maandag tot en met zaterdag </text:p>
                    <text:p text:style-name="table_al">Zondag</text:p>
                  </table:table-cell>
                  <table:table-cell table:style-name="entry" table:number-rows-spanned="1" table:number-columns-spanned="1">
                    <text:p text:style-name="table_al">8:00 uur tot 23:00 uur </text:p>
                    <text:p text:style-name="table_al">Gesloten</text:p>
                  </table:table-cell>
                </table:table-row>
              </table:table>
              <text:p text:style-name="table_bottom"/>
            </text:section>
            <text:p text:style-name="al"/>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3">
                    <text:p text:style-name="table_al">Sportlocaties </text:p>
                    <text:p text:style-name="table_al"/>
                  </table:table-cell>
                </table:table-row>
                <table:table-row table:style-name="row">
                  <table:table-cell table:style-name="entry" table:number-rows-spanned="1" table:number-columns-spanned="1">
                    <text:p text:style-name="table_al">Gymnastieklokalen, sporthal de Blikken/Kruitmolen, Sporthal de Sprong</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8:00 uur tot 23:00 uur</text:p>
                  </table:table-cell>
                </table:table-row>
              </table:table>
              <text:p text:style-name="table_bottom"/>
            </text:section>
            <text:p text:style-name="al"/>
            <text:p text:style-name="al"/>
            <text:p text:style-name="al">
            <text:span text:style-name="nadrukvet">Sluitingsdagen en sluitingstijden:</text:span>
          </text:p>
            <text:p text:style-name="al"/>
            <text:p text:style-name="al">De accommodaties zijn gesloten op de volgende dagen, data en/of tijden:</text:p>
            <text:p text:style-name="al">- Op zondagen zijn alle Welzijnsaccommodaties gesloten. Wel zijn de Sportaccommodaties open en dorpshuis Nieuw- en Sint Joosland is open in overleg met cluster Verhuur.</text:p>
            <text:p text:style-name="al">- 5 december 2019 na 18.00 uur. Met uitzondering van Palet, de Blikken, de Sprong, Dorpshuis Nieuw- en Sint Joosland en Dorpshuis Sint Laurens; open in overleg met cluster Verhuur;</text:p>
            <text:p text:style-name="al">- 24 december 2019 na 18.00 uur. Met uitzondering van Palet, de Blikken en de Sprong; open in overleg met cluster Verhuur.</text:p>
            <text:p text:style-name="al">- 25 december 2019 (1ste Kerst).</text:p>
            <text:p text:style-name="al">- 26 december 2019 (2de Kerst). Met uitzondering van Palet, de Blikken en de Sprong; open in overleg met cluster Verhuur.</text:p>
            <text:p text:style-name="al">- 31 december 2019 na 18.00 uur. Met uitzondering van Palet, de Blikken en de Sprong; open in overleg met cluster Verhuur. </text:p>
            <text:p text:style-name="al">- 1 januari 2020 (Nieuwjaar).</text:p>
            <text:p text:style-name="al">- 12 april 2020 (1ste Pasen).</text:p>
            <text:p text:style-name="al">- 13 april 2020 (2de Pasen). Met uitzondering van Palet, de Blikken, de Sprong, Dorpshuis Nieuw- en Sint Joosland en Dorpshuis Sint Laurens; open in overleg met cluster Verhuur; </text:p>
            <text:p text:style-name="al">- 27 april 2020 (Koningsdag). Met uitzondering van Palet, de Blikken, de Sprong, Dorpshuis Nieuw- en Sint Joosland en Dorpshuis Sint Laurens; open in overleg met cluster Verhuur;</text:p>
            <text:p text:style-name="al">- 4 mei 2020 tussen 19.00-20.30 uur (Dodenherdenking). Met uitzondering van Palet, de Blikken en de Sprong; open in overleg met cluster Verhuur.</text:p>
            <text:p text:style-name="al">- 5 mei 2020 (Bevrijdingsdag). Met uitzondering van Palet, de Blikken, de Sprong, Dorpshuis Nieuw- en Sint Joosland en Dorpshuis Sint Laurens; open in overleg met cluster Verhuur;</text:p>
            <text:p text:style-name="al">- 21 mei 2020 (Hemelvaartsdag). Met uitzondering van Palet, de Blikken, de Sprong, Dorpshuis Nieuw- en Sint Joosland en Dorpshuis Sint Laurens; open in overleg met cluster Verhuur; </text:p>
            <text:p text:style-name="al">- 31 mei 2020 (1ste Pinksteren). </text:p>
            <text:p text:style-name="al">- 1 juni 2020 (2de Pinksteren). Met uitzondering van Palet, de Blikken, de Sprong, Dorpshuis Nieuw- en Sint Joosland en Dorpshuis Sint Laurens; open in overleg met cluster Verhuur.</text:p>
            <text:p text:style-name="al"/>
            <text:p text:style-name="al"/>
            <text:p text:style-name="al">
            <text:span text:style-name="nadrukvet">Bijlage 4 Uurtarieven van de Sportaccommodaties en de Welzijnsaccommodaties seizoen 2019/2020 </text:span>
          </text:p>
            <text:p text:style-name="al"/>
            <text:p text:style-name="al">
            <text:span text:style-name="nadrukondlijn">Uurtarieven Sportaccommodaties seizoen 2019/2020</text:span>
          </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Tarief</text:p>
                  </table:table-cell>
                  <table:table-cell table:style-name="entry" table:number-rows-spanned="1" table:number-columns-spanned="1">
                    <text:p text:style-name="table_al">Vel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Hele Sporthal</text:p>
                  </table:table-cell>
                  <table:table-cell table:style-name="entry" table:number-rows-spanned="1" table:number-columns-spanned="1">
                    <text:p text:style-name="table_al">€ 23,86</text:p>
                  </table:table-cell>
                  <table:table-cell table:style-name="entry" table:number-rows-spanned="1" table:number-columns-spanned="1">
                    <text:p text:style-name="table_al">Voetbalveld (gras/kunstgras), voetbalveld (wetra), hockeyveld, rugbyveld</text:p>
                  </table:table-cell>
                  <table:table-cell table:style-name="entry" table:number-rows-spanned="1" table:number-columns-spanned="1">
                    <text:p text:style-name="table_al">€ 16,52</text:p>
                  </table:table-cell>
                </table:table-row>
                <table:table-row table:style-name="row">
                  <table:table-cell table:style-name="entry" table:number-rows-spanned="1" table:number-columns-spanned="1">
                    <text:p text:style-name="table_al">Halve Sporthal</text:p>
                  </table:table-cell>
                  <table:table-cell table:style-name="entry" table:number-rows-spanned="1" table:number-columns-spanned="1">
                    <text:p text:style-name="table_al">€ 14,68</text:p>
                  </table:table-cell>
                  <table:table-cell table:style-name="entry" table:number-rows-spanned="1" table:number-columns-spanned="1">
                    <text:p text:style-name="table_al">Korfbalveld (gras/kunstgras)</text:p>
                  </table:table-cell>
                  <table:table-cell table:style-name="entry" table:number-rows-spanned="1" table:number-columns-spanned="1">
                    <text:p text:style-name="table_al">€ 11,93</text:p>
                  </table:table-cell>
                </table:table-row>
                <table:table-row table:style-name="row">
                  <table:table-cell table:style-name="entry" table:number-rows-spanned="1" table:number-columns-spanned="1">
                    <text:p text:style-name="table_al">1/3 hal (de Sprong)</text:p>
                  </table:table-cell>
                  <table:table-cell table:style-name="entry" table:number-rows-spanned="1" table:number-columns-spanned="1">
                    <text:p text:style-name="table_al">€ 9,18</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2/3 hal (de Sprong)</text:p>
                  </table:table-cell>
                  <table:table-cell table:style-name="entry" table:number-rows-spanned="1" table:number-columns-spanned="1">
                    <text:p text:style-name="table_al">€ 18,35</text:p>
                  </table:table-cell>
                  <table:table-cell table:style-name="entry" table:number-rows-spanned="1" table:number-columns-spanned="1">
                    <text:p text:style-name="table_al">Handbalveld (de Sprong)</text:p>
                  </table:table-cell>
                  <table:table-cell table:style-name="entry" table:number-rows-spanned="1" table:number-columns-spanned="1">
                    <text:p text:style-name="table_al">€ 16,52</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9,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lzaal (G. v/d Veenstraat)</text:p>
                  </table:table-cell>
                  <table:table-cell table:style-name="entry" table:number-rows-spanned="1" table:number-columns-spanned="1">
                    <text:p text:style-name="table_al">€ 1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imzaal (Kruitmolen)</text:p>
                  </table:table-cell>
                  <table:table-cell table:style-name="entry" table:number-rows-spanned="1" table:number-columns-spanned="1">
                    <text:p text:style-name="table_a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Uurtarieven Welzijnsaccommodaties seizoen 2019/2020</text:span>
          </text:p>
            <text:p text:style-name="al">Voor de Welzijnsaccommodaties worden naast de maatschappelijk tarieven ook verhoogde tarieven (indien één van de volgende punten voor de huurder van toepassing is: uw organisatie heeft een winstoogmerk, u bent een Vereniging van Eigenaren of een politieke partij, u bent ingeschreven bij KvK als bedrijf/ ZZP’er) gehanteerd. Als achteraf blijkt dat de huurder onterecht het maatschappelijk tarief heeft betaald, dan kan de verhuurder alsnog het dubbele verhoogde tarief in rekening brengen. </text:p>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Zaal</text:p>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Verhoogd tarief</text:p>
                  </table:table-cell>
                </table:table-row>
                <table:table-row table:style-name="row">
                  <table:table-cell table:style-name="entry" table:number-rows-spanned="1" table:number-columns-spanned="1">
                    <text:p text:style-name="table_al">Grote zaal (Palet, Cittershof en Zaal Anna Hendrik in Hof van Buren). </text:p>
                  </table:table-cell>
                  <table:table-cell table:style-name="entry" table:number-rows-spanned="1" table:number-columns-spanned="1">
                    <text:p text:style-name="table_al">€ 12,52</text:p>
                  </table:table-cell>
                  <table:table-cell table:style-name="entry" table:number-rows-spanned="1" table:number-columns-spanned="1">
                    <text:p text:style-name="table_al">€ 18,79</text:p>
                  </table:table-cell>
                </table:table-row>
                <table:table-row table:style-name="row">
                  <table:table-cell table:style-name="entry" table:number-rows-spanned="1" table:number-columns-spanned="1">
                    <text:p text:style-name="table_al">Kleine zaal (alle overige zalen). </text:p>
                  </table:table-cell>
                  <table:table-cell table:style-name="entry" table:number-rows-spanned="1" table:number-columns-spanned="1">
                    <text:p text:style-name="table_al">€ 9,4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Grote zaal/ gymzaal Nieuw en Sint Joosland </text:p>
                  </table:table-cell>
                  <table:table-cell table:style-name="entry" table:number-rows-spanned="1" table:number-columns-spanned="1">
                    <text:p text:style-name="table_al">€ 9,18</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35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URVOORWAARDEN VOOR HET GEBRUIK VAN GEMEENTELIJKE SPORT- EN WELZIJNS- ACCOMMODATIES, VANAF SEIZOEN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3542</meta:user-defined>
    <meta:user-defined meta:name="OVERHEIDop.GmbID/DC.identifier">gmb-2019-83542</meta:user-defined>
    <meta:user-defined meta:name="OVERHEID.TaxonomieBeleidsagenda/OVERHEID.category">Cultuur en recreatie | Organisatie en beleid</meta:user-defined>
    <meta:user-defined meta:name="OVERHEID.Gemeente/DC.spatial">Middelburg</meta:user-defined>
    <meta:user-defined meta:name="DC.source">Onbekend;</meta:user-defined>
    <meta:user-defined meta:name="DCTERMS.alternative">Huurvoorwaarden gemeentelijke sport- en welzijnsaccommodaties 2019/2020</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7-01</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op.betreftRegeling">CVDR623142_1</meta:user-defined>
    <meta:user-defined meta:name="OVERHEIDop.versieInformatie"/>
  </office:meta>
</office:document-meta>
</file>