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aelenlaan 46 in Soes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een omgevingsvergunning voor het kappen van twee coniferen in de achtertuin op locatie van Straelenlaan 46 in Soest. De aanvraag is geregistreerd onder zaaknummer 21772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54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4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4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Straelenlaan 4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41</meta:user-defined>
    <meta:user-defined meta:name="OVERHEIDop.GmbID/DC.identifier">gmb-2019-8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V 4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26.4 466252.6</meta:user-defined>
    <meta:user-defined meta:name="OVERHEIDop.versieInformatie"/>
  </office:meta>
</office:document-meta>
</file>