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kappen) -Middelharnis, t.h.v. Oosthavendijk: het kappen van 2 bomen, ontvangstdatum: 27/03/19, referentienummer: Z/19/15665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83536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3536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kappen) -Middelharnis, t.h.v. Oosthavendijk: het kappen van 2 bomen, ontvangstdatum: 27/03/19, referentienummer: Z/19/1566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3536</meta:user-defined>
    <meta:user-defined meta:name="OVERHEIDop.GmbID/DC.identifier">gmb-2019-8353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41LK 36</meta:user-defined>
    <meta:user-defined meta:name="OVERHEIDop.woonplaats">Middelharnis</meta:user-defined>
    <meta:user-defined meta:name="OVERHEIDop.straatnaam">Oosthaven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71431 420341</meta:user-defined>
    <meta:user-defined meta:name="OVERHEIDop.versieInformatie"/>
  </office:meta>
</office:document-meta>
</file>