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2019-01289, tappen tijdens Koningsdag, verzonden 3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2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Lange Veerstraat, 2019-01289, tappen tijdens Koningsdag, verzonden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529</meta:user-defined>
    <meta:user-defined meta:name="OVERHEIDop.GmbID/DC.identifier">gmb-2019-835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14 rd</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4 488299</meta:user-defined>
    <meta:user-defined meta:name="OVERHEIDop.versieInformatie"/>
  </office:meta>
</office:document-meta>
</file>