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Stellendam, Voorstraat 31: bouwen schuur, ontvangstdatum: 03/04/19, referentienummer: Z/19/156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2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2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2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Stellendam, Voorstraat 31: bouwen schuur, ontvangstdatum: 03/04/19, referentienummer: Z/19/156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525</meta:user-defined>
    <meta:user-defined meta:name="OVERHEIDop.GmbID/DC.identifier">gmb-2019-83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B</meta:user-defined>
    <meta:user-defined meta:name="OVERHEIDop.woonplaats">Stellenda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99 424889</meta:user-defined>
    <meta:user-defined meta:name="OVERHEIDop.versieInformatie"/>
  </office:meta>
</office:document-meta>
</file>