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toeristische evenementen</text:p>
      <text:section text:name="regeling_id1-3-2" text:style-name="regeling">
        <text:section text:name="aanhef_id1-3-2-1" text:style-name="aanhef">
          <text:section text:name="afkondiging_id1-3-2-1-1" text:style-name="afkondiging">
            <text:p text:style-name="afkondiging_top"/>
            <text:p text:style-name="al"> Het college van burgemeester en wethouders van de gemeente Katwijk heeft bij besluit van 20 maart 2018 de volgende technische wijziging van de Subsidieregeling toeristische evenementen vastgesteld. </text:p>
          </text:section>
        </text:section>
        <text:section text:name="regeling-tekst_id1-3-2-2" text:style-name="regeling-tekst">
          <text:section text:name="artikel_id1-3-2-2-1" text:style-name="artikel">
            <text:p text:style-name="artikel_kop_titel"><text:span text:style-name="artikel_kop_label"/> </text:p>
            <text:p text:style-name="al">De Subsidieregeling toeristische evenementen moet worden aangepast in verband met de inwerkingtreding van de Algemene subsidieverordening gemeente Katwijk 2018 (ASV 2018). De noodzaak is er omdat de juridische grondslag van de regeling (de ASV 2014) is vervallen met de inwerkingtreding van de ASV 2018 op 1 januari 2018. De grondslag voor de vaststelling van de Subsidieregeling toeristische evenementen kan worden gevonden in artikel 2 lid 2 van de ASV 2018. De (tekstuele) wijzigingen in de Subsidieregeling treden in werking met terugwerkende kracht tot 1 januari 2018.</text:p>
            <text:p text:style-name="al"/>
            <text:p text:style-name="al">De wijzigingen zijn als volgt:</text:p>
            <text:p text:style-name="al"/>
            <text:p text:style-name="al">In de aanhef van de Subsidieregeling toeristische evenementen stond: </text:p>
            <text:p text:style-name="al">“<text:span text:style-name="nadrukcur">De subsidieregeling toeristische evenementen is gebaseerd op de Algemene Subsidieverordening Gemeente Katwijk 2014 (hierna: ASV 2014). De volledige tekst van de ASV 2014 treft u op overheid.nl</text:span>”.</text:p>
            <text:p text:style-name="al"/>
            <text:p text:style-name="al">Deze aanhef dient te worden gewijzigd door:</text:p>
            <text:p text:style-name="al">“<text:span text:style-name="nadrukcur">De subsidieregeling toeristische evenementen is gebaseerd op de </text:span><text:a xlink:href="http://decentrale.regelgeving.overheid.nl/cvdr/XHTMLoutput/Historie/Katwijk/313630/313630_1.html" xlink:type="simple"><text:span text:style-name="nadrukcur"><text:span text:style-name="nadrukondlijn">Algemene Subsidieverordening Gemeente Katwijk 2014</text:span></text:span></text:a><text:span text:style-name="nadrukcur"> en diens opvolger de </text:span><text:a xlink:href="http://decentrale.regelgeving.overheid.nl/cvdr/xhtmloutput/Historie/Katwijk/CVDR604092/CVDR604092_1.html" xlink:type="simple"><text:span text:style-name="nadrukondlijn"><text:span text:style-name="nadrukcur">Algemene </text:span><text:span text:style-name="nadrukcur">Subsidieverordening gemeente Katwijk 2018</text:span></text:span></text:a><text:span text:style-name="nadrukcur"> (hierna: ASV 2018). De volledige tekst van de ASV 2018 treft u op </text:span><text:a xlink:href="https://www.overheid.nl/" xlink:type="simple"><text:span text:style-name="nadrukcur"><text:span text:style-name="nadrukondlijn">overheid.nl</text:span></text:span></text:a>”.</text:p>
            <text:p text:style-name="al"/>
            <text:p text:style-name="al">Verder dient in de tekst van de Subsidieregeling daar waar ASV 2014 staat, dit te worden gewijzigd door ASV 2018. </text:p>
            <text:p text:style-name="al"/>
            <text:p text:style-name="al">Het betreft een puur technische wijziging.</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52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2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2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toeristische even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24</meta:user-defined>
    <meta:user-defined meta:name="OVERHEIDop.GmbID/DC.identifier">gmb-2019-8352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Katwijk</meta:user-defined>
    <meta:user-defined meta:name="DC.source">;http://decentrale.regelgeving.overheid.nl/cvdr/xhtmloutput/Historie/Katwijk/CVDR604092/CVDR604092_1.html</meta:user-defined>
    <meta:user-defined meta:name="OVERHEIDop.referentienummer">1115636</meta:user-defined>
    <meta:user-defined meta:name="DCTERMS.alternative">Subsidieregeling toeristische evenementen</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9-04-09</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423740_2</meta:user-defined>
    <meta:user-defined meta:name="OVERHEIDop.versieInformatie"/>
  </office:meta>
</office:document-meta>
</file>