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riezenveenseweg 57.</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een aanvraag ontvangen voor een evenementenvergunning Summer Fit Festival op 30 juni 2019 op de locatie Vriezenveenseweg 57 in Wierden.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352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2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2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Vriezenveenseweg 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521</meta:user-defined>
    <meta:user-defined meta:name="OVERHEIDop.GmbID/DC.identifier">gmb-2019-83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PE 57</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076 488744</meta:user-defined>
    <meta:user-defined meta:name="OVERHEIDop.versieInformatie"/>
  </office:meta>
</office:document-meta>
</file>