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Floresstraat 24, 2019-01597, bouwkundig splitsen woning in 2 zelfstandige woningen, ontheffing handelen in strijd met regels ruimtelijke ordening, verzonden 3 april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51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1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1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Floresstraat 24, 2019-01597, bouwkundig splitsen woning in 2 zelfstandige woningen, ontheffing handelen in strijd met regels ruimtelijke ordening, verzonden 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518</meta:user-defined>
    <meta:user-defined meta:name="OVERHEIDop.GmbID/DC.identifier">gmb-2019-835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E 24</meta:user-defined>
    <meta:user-defined meta:name="OVERHEIDop.woonplaats">Haarlem</meta:user-defined>
    <meta:user-defined meta:name="OVERHEIDop.straatnaam">Flor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54 490375</meta:user-defined>
    <meta:user-defined meta:name="OVERHEIDop.versieInformatie"/>
  </office:meta>
</office:document-meta>
</file>