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71b te Grubbenvorst, verleende omgevingsvergunning (besluitdatum 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het woongedeelte aan de zuidzijde van het complex.</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5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71b te Grubbenvorst, verleende omgevingsvergunning (besluitdatu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3516</meta:user-defined>
    <meta:user-defined meta:name="OVERHEIDop.GmbID/DC.identifier">gmb-2019-835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61 380274</meta:user-defined>
    <meta:user-defined meta:name="OVERHEIDop.versieInformatie"/>
  </office:meta>
</office:document-meta>
</file>