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oor het milieuneutraal veranderen van de inrichting (het bouwen van een tijdelijke unit) Tweemat 7 in Grootega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voor het milieuneutraal veranderen van de inrichting (het bouwen van een tijdelijke unit) op locatie Tweemat 7 in Grootegast. De aanvraag is geregistreerd onder zaaknummer Z201901059.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51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oor het milieuneutraal veranderen van de inrichting (het bouwen van een tijdelijke unit) Tweemat 7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14</meta:user-defined>
    <meta:user-defined meta:name="OVERHEIDop.GmbID/DC.identifier">gmb-2019-8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B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224 579266</meta:user-defined>
    <meta:user-defined meta:name="OVERHEIDop.versieInformatie"/>
  </office:meta>
</office:document-meta>
</file>