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ermis op 1 t/m 4 me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4 april 2019 is de volgende vergunning/ontheffing verleend; </text:span></text:p>
            <text:p><text:span text:style-name="functie"/></text:p>
            <text:p><text:span text:style-name="functie">Burgum, parkeerterrein op de Markt, kermis van 14.00 tot 23.00 uur van 1 t/m 4 me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51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ermis op 1 t/m 4 me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13</meta:user-defined>
    <meta:user-defined meta:name="OVERHEIDop.GmbID/DC.identifier">gmb-2019-835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