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irkdoensweg 27: bouwen/verplaatsen van bergingen, ontvangstdatum: 02/04/19, referentienummer: Z/19/156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1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Dirkdoensweg 27: bouwen/verplaatsen van bergingen, ontvangstdatum: 02/04/19, referentienummer: Z/19/156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12</meta:user-defined>
    <meta:user-defined meta:name="OVERHEIDop.GmbID/DC.identifier">gmb-2019-83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27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57 425790</meta:user-defined>
    <meta:user-defined meta:name="OVERHEIDop.versieInformatie"/>
  </office:meta>
</office:document-meta>
</file>