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Raamvest, Raamsingel, 2019-01263, Luilakmarkt op 7 en 8 juni 2019, potjes en plantjes markt, verzonden 4 april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1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Raamvest, Raamsingel, 2019-01263, Luilakmarkt op 7 en 8 juni 2019, potjes en plantjes markt,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511</meta:user-defined>
    <meta:user-defined meta:name="OVERHEIDop.GmbID/DC.identifier">gmb-2019-83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Raamvest</meta:user-defined>
    <meta:user-defined meta:name="OVERHEID.PostcodeHuisnummer/OVERHEIDop.postcodeHuisnummer">2012DS 16b</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9 487910</meta:user-defined>
    <meta:user-defined meta:name="OVERHEID.EPSG28992/DC.spatial">103325 487876</meta:user-defined>
    <meta:user-defined meta:name="OVERHEIDop.versieInformatie"/>
  </office:meta>
</office:document-meta>
</file>