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zenloop 15, 5384 W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aanbouw en handelen in strijd met regels ruimtelijke ordening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ezenloop 15, 5384 WB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351</meta:user-defined>
    <meta:user-defined meta:name="OVERHEIDop.GmbID/DC.identifier">gmb-2019-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B 15</meta:user-defined>
    <meta:user-defined meta:name="OVERHEIDop.woonplaats">Heesch</meta:user-defined>
    <meta:user-defined meta:name="OVERHEIDop.straatnaam">Biezen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17 415817</meta:user-defined>
    <meta:user-defined meta:name="OVERHEIDop.versieInformatie"/>
  </office:meta>
</office:document-meta>
</file>