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Grothestraat 38 in Soest</text:p>
      <text:section text:name="zakelijke-mededeling_id1-3-2" text:style-name="zakelijke-mededeling">
        <text:section text:name="zakelijke-mededeling-tekst_id1-3-2-1" text:style-name="zakelijke-mededeling-tekst">
          <text:section text:name="tekst_id1-3-2-1-1" text:style-name="tekst">
            <text:p text:style-name="common-al">Op 19 maart 2019 heeft de gemeente een aanvraag ontvangen voor een omgevingsvergunning voor het brandveilig gebruik tbv kamergewijs verhuur op locatie Burg Grothestraat 38 in Soest. De aanvraag is geregistreerd onder zaaknummer 2168586. De aanvraag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3509</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09</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09</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 Grothestraat 38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509</meta:user-defined>
    <meta:user-defined meta:name="OVERHEIDop.GmbID/DC.identifier">gmb-2019-83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CN 3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308.66 466585.8</meta:user-defined>
    <meta:user-defined meta:name="OVERHEIDop.versieInformatie"/>
  </office:meta>
</office:document-meta>
</file>