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Goedereede, Molenstraat 12: plaatsen zonnepanelen, ontvangstdatum: 02/04/19, referentienummer: Z/19/1568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3507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507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507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Goedereede, Molenstraat 12: plaatsen zonnepanelen, ontvangstdatum: 02/04/19, referentienummer: Z/19/1568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3507</meta:user-defined>
    <meta:user-defined meta:name="OVERHEIDop.GmbID/DC.identifier">gmb-2019-835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2BE 8</meta:user-defined>
    <meta:user-defined meta:name="OVERHEIDop.woonplaats">Goedere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7732 426524</meta:user-defined>
    <meta:user-defined meta:name="OVERHEIDop.versieInformatie"/>
  </office:meta>
</office:document-meta>
</file>