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Jansstraat 44, 2019-00655, plaatsen terras, verzonden 2 april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0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Jansstraat 44, 2019-00655, plaatsen terras,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505</meta:user-defined>
    <meta:user-defined meta:name="OVERHEIDop.GmbID/DC.identifier">gmb-2019-83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4</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2 488607</meta:user-defined>
    <meta:user-defined meta:name="OVERHEIDop.versieInformatie"/>
  </office:meta>
</office:document-meta>
</file>