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Ooltgensplaat, Pieter Biggestraat 35: vervangen reclame-aanduiding, ontvangstdatum: 02/04/19, referentienummer: Z/19/156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50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0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0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Ooltgensplaat, Pieter Biggestraat 35: vervangen reclame-aanduiding, ontvangstdatum: 02/04/19, referentienummer: Z/19/1568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503</meta:user-defined>
    <meta:user-defined meta:name="OVERHEIDop.GmbID/DC.identifier">gmb-2019-83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AR 35</meta:user-defined>
    <meta:user-defined meta:name="OVERHEIDop.woonplaats">Ooltgensplaat</meta:user-defined>
    <meta:user-defined meta:name="OVERHEIDop.straatnaam">Pieter Bigge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2932 410876</meta:user-defined>
    <meta:user-defined meta:name="OVERHEIDop.versieInformatie"/>
  </office:meta>
</office:document-meta>
</file>