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choterstraat 2, 2019-01425, werkzaamheden weg datum i.o.m. BAM, verzonden 2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0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0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0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Schoterstraat 2, 2019-01425, werkzaamheden weg datum i.o.m. BAM,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502</meta:user-defined>
    <meta:user-defined meta:name="OVERHEIDop.GmbID/DC.identifier">gmb-2019-835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H 2</meta:user-defined>
    <meta:user-defined meta:name="OVERHEIDop.woonplaats">Haarlem</meta:user-defined>
    <meta:user-defined meta:name="OVERHEIDop.straatnaam">Scho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8 489567</meta:user-defined>
    <meta:user-defined meta:name="OVERHEIDop.versieInformatie"/>
  </office:meta>
</office:document-meta>
</file>