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Rooseveltstraat 27: plaatsen dakkapel, ontvangstdatum: 02/04/19, referentienummer: Z/19/156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Rooseveltstraat 27: plaatsen dakkapel, ontvangstdatum: 02/04/19, referentienummer: Z/19/156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00</meta:user-defined>
    <meta:user-defined meta:name="OVERHEIDop.GmbID/DC.identifier">gmb-2019-8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XK 27</meta:user-defined>
    <meta:user-defined meta:name="OVERHEIDop.woonplaats">Oude-Tonge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154 411963</meta:user-defined>
    <meta:user-defined meta:name="OVERHEIDop.versieInformatie"/>
  </office:meta>
</office:document-meta>
</file>