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Kade t.o. Spaarne 96, 2019-01857, i.o.m. BAM, verzonden 2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49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9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9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Kade t.o. Spaarne 96, 2019-01857, i.o.m. BAM, verzonden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493</meta:user-defined>
    <meta:user-defined meta:name="OVERHEIDop.GmbID/DC.identifier">gmb-2019-834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L 96</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65 488132</meta:user-defined>
    <meta:user-defined meta:name="OVERHEIDop.versieInformatie"/>
  </office:meta>
</office:document-meta>
</file>