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ssonstraat 12, 1448CM Purmerend</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omgevingsvergunning op locatie Moessonstraat 12, 1448CM Purmerend. De aanvraag is geregistreerd onder zaaknummer Z2019-031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49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9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9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ssonstraat 12, 1448CM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90</meta:user-defined>
    <meta:user-defined meta:name="OVERHEIDop.GmbID/DC.identifier">gmb-2019-834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CM 1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933.55 500455.74</meta:user-defined>
    <meta:user-defined meta:name="OVERHEIDop.versieInformatie"/>
  </office:meta>
</office:document-meta>
</file>