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Floresstraat, 2019-02383, tv-opname Talpa Producties op 9 mei 2019, verzonden 4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8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Floresstraat, 2019-02383, tv-opname Talpa Producties op 9 mei 2019,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87</meta:user-defined>
    <meta:user-defined meta:name="OVERHEIDop.GmbID/DC.identifier">gmb-2019-83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C 49b</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5 490332</meta:user-defined>
    <meta:user-defined meta:name="OVERHEIDop.versieInformatie"/>
  </office:meta>
</office:document-meta>
</file>