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e-Tonge, kadastraalnr. C 5513 t.h.v. Mariniersweg: het bouwen van 19 woningen en 25 appartementen, ontvangstdatum: 29/03/19, referentienummer: Z/19/156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8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8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e-Tonge, kadastraalnr. C 5513 t.h.v. Mariniersweg: het bouwen van 19 woningen en 25 appartementen, ontvangstdatum: 29/03/19, referentienummer: Z/19/156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84</meta:user-defined>
    <meta:user-defined meta:name="OVERHEIDop.GmbID/DC.identifier">gmb-2019-8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VE 1</meta:user-defined>
    <meta:user-defined meta:name="OVERHEIDop.woonplaats">Oude-Tonge</meta:user-defined>
    <meta:user-defined meta:name="OVERHEIDop.straatnaam">Marini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56 412172</meta:user-defined>
    <meta:user-defined meta:name="OVERHEIDop.versieInformatie"/>
  </office:meta>
</office:document-meta>
</file>