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Rectificatie; Oostvest 22, Eigen terrein De Koepel, 2019-01556, filmopname Penoza film op 12 en 13 april 2019, verzonden 2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48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8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8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Rectificatie; Oostvest 22, Eigen terrein De Koepel, 2019-01556, filmopname Penoza film op 12 en 13 april 2019, verzonden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480</meta:user-defined>
    <meta:user-defined meta:name="OVERHEIDop.GmbID/DC.identifier">gmb-2019-834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B 22</meta:user-defined>
    <meta:user-defined meta:name="OVERHEIDop.woonplaats">Haarlem</meta:user-defined>
    <meta:user-defined meta:name="OVERHEIDop.straatnaam">Oost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04 488595</meta:user-defined>
    <meta:user-defined meta:name="OVERHEIDop.versieInformatie"/>
  </office:meta>
</office:document-meta>
</file>