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Ouddorp, Klepperstee-Berk 3: het vergroten van een recreatiewoning, ontvangstdatum: 29/03/19, referentienummer: Z/19/156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47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7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7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Ouddorp, Klepperstee-Berk 3: het vergroten van een recreatiewoning, ontvangstdatum: 29/03/19, referentienummer: Z/19/1567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478</meta:user-defined>
    <meta:user-defined meta:name="OVERHEIDop.GmbID/DC.identifier">gmb-2019-83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SH 3</meta:user-defined>
    <meta:user-defined meta:name="OVERHEIDop.woonplaats">Ouddorp</meta:user-defined>
    <meta:user-defined meta:name="OVERHEIDop.straatnaam">Klepperstee-Ber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370 426074</meta:user-defined>
    <meta:user-defined meta:name="OVERHEIDop.versieInformatie"/>
  </office:meta>
</office:document-meta>
</file>