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g 193, Gennep: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nnep hebben de volgende melding ontvangen:</text:p>
            <text:p text:style-name="common-al">het aanleggen van een in- of uitrit aan de Langeweg 193 in Gennep (2019-0480).</text:p>
            <text:p text:style-name="common-al">
            <text:span text:style-name="nadrukvet">Ontvangstdatum</text:span>
          </text:p>
            <text:p text:style-name="common-al">De melding is ontvangen op:  1 april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347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7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eg 193, Gennep: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476</meta:user-defined>
    <meta:user-defined meta:name="OVERHEIDop.GmbID/DC.identifier">gmb-2019-83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XB 193</meta:user-defined>
    <meta:user-defined meta:name="OVERHEIDop.woonplaats">Genne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06 411584</meta:user-defined>
    <meta:user-defined meta:name="OVERHEIDop.versieInformatie"/>
  </office:meta>
</office:document-meta>
</file>