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ûtenskilwei 38 Stiens, (11030525) vervangen van riet door pannen, verzenddatum 21-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47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7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ûtenskilwei 38 Stiens, (11030525) vervangen van riet door pannen,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74</meta:user-defined>
    <meta:user-defined meta:name="OVERHEIDop.GmbID/DC.identifier">gmb-2019-83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LM 38</meta:user-defined>
    <meta:user-defined meta:name="OVERHEIDop.woonplaats">Stiens</meta:user-defined>
    <meta:user-defined meta:name="OVERHEIDop.straatnaam">Bûtenskil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099 586632</meta:user-defined>
    <meta:user-defined meta:name="OVERHEIDop.versieInformatie"/>
  </office:meta>
</office:document-meta>
</file>