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3, Gennep: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dakkapel op de Kruisstraat 3 in Gennep ( 2019-0371).<text:span text:style-name="nadrukvet"/><text:span text:style-name="nadrukvet">Verzenddatum</text:span></text:p>
            <text:p text:style-name="common-al">Dit besluit is verzonden op 1 april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347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7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7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straat 3, Gennep: plaats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472</meta:user-defined>
    <meta:user-defined meta:name="OVERHEIDop.GmbID/DC.identifier">gmb-2019-83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EA 3</meta:user-defined>
    <meta:user-defined meta:name="OVERHEIDop.woonplaats">Gennep</meta:user-defined>
    <meta:user-defined meta:name="OVERHEIDop.straatnaam">Kruis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564 412145</meta:user-defined>
    <meta:user-defined meta:name="OVERHEIDop.versieInformatie"/>
  </office:meta>
</office:document-meta>
</file>