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2, 2019-02770, het evenement Wandeltheater Dolorosa op 6 en 7 april 2019, verzonden 2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47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7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7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2, 2019-02770, het evenement Wandeltheater Dolorosa op 6 en 7 april 2019, verzonden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471</meta:user-defined>
    <meta:user-defined meta:name="OVERHEIDop.GmbID/DC.identifier">gmb-2019-834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2</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18 488424</meta:user-defined>
    <meta:user-defined meta:name="OVERHEIDop.versieInformatie"/>
  </office:meta>
</office:document-meta>
</file>