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weg 8-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kertweg 8-62 , zaaknummer 177151</text:p>
            <text:p text:style-name="common-al">Voor: uitbreiden recreatiewoning, datum ontvangst 04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47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ekertweg 8-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70</meta:user-defined>
    <meta:user-defined meta:name="OVERHEIDop.GmbID/DC.identifier">gmb-2019-83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 62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33 445047</meta:user-defined>
    <meta:user-defined meta:name="OVERHEIDop.versieInformatie"/>
  </office:meta>
</office:document-meta>
</file>