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weg 52 in Soest</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een aanvraag ontvangen voor een omgevingsvergunning voor het bouwen van 8 woningen (vrijstaand en 2/1 kap) met garages op locatie Heideweg 52, Ericaweg en Braamwegin Soest. De aanvraag is geregistreerd onder zaaknummer OV-2019-001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4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ideweg 5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347</meta:user-defined>
    <meta:user-defined meta:name="OVERHEIDop.GmbID/DC.identifier">gmb-2019-8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L 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28.6 463365.53</meta:user-defined>
    <meta:user-defined meta:name="OVERHEIDop.versieInformatie"/>
  </office:meta>
</office:document-meta>
</file>