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 Wilhelminalaan 16, 2019-00259, vervangen uitbouw, activiteit monument, verzonden 4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346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6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 Wilhelminalaan 16, 2019-00259, vervangen uitbouw, activiteit monument, verzonden 4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64</meta:user-defined>
    <meta:user-defined meta:name="OVERHEIDop.GmbID/DC.identifier">gmb-2019-83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JK 16</meta:user-defined>
    <meta:user-defined meta:name="OVERHEIDop.woonplaats">Haarle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11 487099</meta:user-defined>
    <meta:user-defined meta:name="OVERHEIDop.versieInformatie"/>
  </office:meta>
</office:document-meta>
</file>