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de Financiële Verordening 2018,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aadsbesluit</text:p>
            <text:p text:style-name="al">De raad van de gemeente Hilversum,</text:p>
            <text:p text:style-name="al"/>
            <text:p text:style-name="al">Gelezen het voorstel van burgemeester en wethouders d.d. 11 september 2018;</text:p>
            <text:p text:style-name="al">besluit:</text:p>
            <text:p text:style-name="al">1. Een afschrijvingstermijn van 60 jaar en een restwaarde van 25% vast te stellen voor de parkeergarages, met ingangsdatum 1 januari 2019;</text:p>
            <text:p text:style-name="al">2. Daartoe de Financiële Verordening te wijzigen, door de daarin opgenomen tabel (blz. 13) te vervangen door de tabel in Bijlage 8 (afschrijvingstabel) en aan artikel 9, lid 2 sub b tussen de eerste en tweede zin toe te voegen: “Voor parkeergarages wordt uitgegaan van een restwaarde van 25%.”; </text:p>
            <text:p text:style-name="al">3. Het resultaat van de jaarlijkse meeropbrengsten (€207.000) aan te wenden voor ‘Mobiliteit’ en het resultaat van de jaarlijkse lastenverlaging (€451.000 in 2019) in de algemene reserves te laten terugvloeien conform volgende begrotingswijziging:</text:p>
            <text:p text:style-name="al">4. Akkoord te gaan met het volledig doorbelasten van de integrale kostprijs aan de parkeerder door de tarieven van de parkeergarages per 1 januari 2019 aan te passen naar €2,40 per uur (€0,04 per minuut).</text:p>
            <text:p text:style-name="al"/>
            <text:p text:style-name="al">Aldus vastgesteld in de openbare raadsvergadering van 14 november 2018.</text:p>
            <text:p text:style-name="al">de griffier, de burgemeester,</text:p>
            <text:p text:style-name="al"/>
            <text:p text:style-name="al">P.M.H. van Ruitenbeek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 de Financiële Verordening 2018,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46</meta:user-defined>
    <meta:user-defined meta:name="OVERHEIDop.GmbID/DC.identifier">gmb-2019-8346</meta:user-defined>
    <meta:user-defined meta:name="OVERHEID.TaxonomieBeleidsagenda/OVERHEID.category">Financiën | Organisatie en beleid</meta:user-defined>
    <meta:user-defined meta:name="OVERHEID.Gemeente/DC.spatial">Hilversu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ersu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ilversum</meta:user-defined>
    <meta:user-defined meta:name="OVERHEID.Gemeente/DCTERMS.publisher">Hilversum</meta:user-defined>
    <meta:user-defined meta:name="OVERHEIDop.betreftRegeling">CVDR613319_2</meta:user-defined>
    <meta:user-defined meta:name="OVERHEIDop.externeBijlage">Raadsbesluit |exb-2019-1426</meta:user-defined>
    <meta:user-defined meta:name="OVERHEIDop.externeBijlage">Bijlage 8 Afschrijvingstabel |exb-2019-1427</meta:user-defined>
    <meta:user-defined meta:name="OVERHEIDop.versieInformatie"/>
  </office:meta>
</office:document-meta>
</file>