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e-Tonge, Plutolaan 8: het plaatsen van een schuur, ontvangstdatum: 29/03/19, referentienummer: Z/19/15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e-Tonge, Plutolaan 8: het plaatsen van een schuur, ontvangstdatum: 29/03/19, referentienummer: Z/19/156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59</meta:user-defined>
    <meta:user-defined meta:name="OVERHEIDop.GmbID/DC.identifier">gmb-2019-83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TL 8</meta:user-defined>
    <meta:user-defined meta:name="OVERHEIDop.woonplaats">Oude-Tonge</meta:user-defined>
    <meta:user-defined meta:name="OVERHEIDop.straatnaam">Pluto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462 412206</meta:user-defined>
    <meta:user-defined meta:name="OVERHEIDop.versieInformatie"/>
  </office:meta>
</office:document-meta>
</file>